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.177in" style:line-height-at-least="0.2083in" fo:background-color="#FFFFFF"/>
      <style:text-properties style:font-name="Liberation Serif" style:font-name-asian="Times New Roman" style:font-name-complex="Liberation Serif" fo:font-weight="bold" style:font-weight-asian="bold" style:font-weight-complex="bold" fo:color="#4D4D4D" fo:font-size="14pt" style:font-size-asian="14pt" style:font-size-complex="14pt" style:language-asian="ru" style:country-asian="RU"/>
    </style:style>
    <style:style style:name="P2" style:parent-style-name="Обычный" style:family="paragraph">
      <style:paragraph-properties fo:line-height="100%" fo:background-color="#FFFFFF"/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3" style:parent-style-name="Обычный" style:family="paragraph">
      <style:paragraph-properties fo:text-align="justify" fo:margin-bottom="0.177in" style:line-height-at-least="0.1875in" fo:text-indent="0.3937in" fo:background-color="#FFFFFF"/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4" style:parent-style-name="Обычный" style:family="paragraph">
      <style:paragraph-properties fo:text-align="justify" fo:margin-bottom="0.177in" style:line-height-at-least="0.1875in" fo:text-indent="0.3937in" fo:background-color="#FFFFFF"/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5" style:parent-style-name="Обычный" style:family="paragraph">
      <style:paragraph-properties fo:text-align="justify" fo:margin-bottom="0.177in" style:line-height-at-least="0.1875in" fo:text-indent="0.3937in" fo:background-color="#FFFFFF"/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6" style:parent-style-name="Обычный" style:family="paragraph">
      <style:paragraph-properties fo:text-align="justify" fo:margin-bottom="0.177in" style:line-height-at-least="0.1875in" fo:text-indent="0.3937in" fo:background-color="#FFFFFF"/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7" style:parent-style-name="Обычный" style:family="paragraph">
      <style:paragraph-properties fo:text-align="justify" fo:margin-bottom="0.177in" style:line-height-at-least="0.1875in" fo:text-indent="0.3937in" fo:background-color="#FFFFFF"/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8" style:parent-style-name="Обычный" style:family="paragraph">
      <style:paragraph-properties fo:text-align="justify" fo:margin-bottom="0.177in" style:line-height-at-least="0.1875in" fo:text-indent="0.3937in" fo:background-color="#FFFFFF"/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9" style:parent-style-name="Обычный" style:family="paragraph">
      <style:paragraph-properties fo:text-align="justify" fo:margin-bottom="0.177in" style:line-height-at-least="0.1875in" fo:text-indent="0.3937in" fo:background-color="#FFFFFF"/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10" style:parent-style-name="Обычный" style:family="paragraph">
      <style:paragraph-properties fo:text-align="justify" fo:margin-bottom="0.177in" style:line-height-at-least="0.1875in" fo:text-indent="0.3937in" fo:background-color="#FFFFFF"/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11" style:parent-style-name="Обычный" style:family="paragraph">
      <style:paragraph-properties fo:text-align="justify" fo:margin-bottom="0.177in" style:line-height-at-least="0.1875in" fo:text-indent="0.3937in" fo:background-color="#FFFFFF"/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12" style:parent-style-name="Обычный" style:family="paragraph">
      <style:paragraph-properties fo:text-align="justify" fo:margin-bottom="0.177in" style:line-height-at-least="0.1875in" fo:text-indent="0.3937in" fo:background-color="#FFFFFF"/>
    </style:style>
    <style:style style:name="T13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14" style:parent-style-name="Основнойшрифтабзаца" style:family="text">
      <style:text-properties style:font-name="Liberation Serif" style:font-name-asian="Times New Roman" style:font-name-complex="Liberation Serif" fo:color="#333333" style:text-position="super 64.2%" fo:font-size="14pt" style:font-size-asian="14pt" style:font-size-complex="14pt" style:language-asian="ru" style:country-asian="RU"/>
    </style:style>
    <style:style style:name="T15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16" style:parent-style-name="Обычный" style:family="paragraph">
      <style:paragraph-properties fo:text-align="justify" fo:margin-bottom="0.177in" style:line-height-at-least="0.1875in" fo:text-indent="0.3937in" fo:background-color="#FFFFFF"/>
    </style:style>
    <style:style style:name="T17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18" style:parent-style-name="Основнойшрифтабзаца" style:family="text">
      <style:text-properties style:font-name="Liberation Serif" style:font-name-asian="Times New Roman" style:font-name-complex="Liberation Serif" fo:color="#333333" style:text-position="super 64.2%" fo:font-size="14pt" style:font-size-asian="14pt" style:font-size-complex="14pt" style:language-asian="ru" style:country-asian="RU"/>
    </style:style>
    <style:style style:name="T19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20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21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22" style:parent-style-name="Обычный" style:family="paragraph">
      <style:paragraph-properties fo:text-align="justify" fo:margin-bottom="0.177in" style:line-height-at-least="0.1875in" fo:text-indent="0.3937in" fo:background-color="#FFFFFF"/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ableColumn24" style:family="table-column">
      <style:table-column-properties style:column-width="3.052in"/>
    </style:style>
    <style:style style:name="TableColumn25" style:family="table-column">
      <style:table-column-properties style:column-width="3.8375in"/>
    </style:style>
    <style:style style:name="Table23" style:family="table">
      <style:table-properties style:width="6.8895in" style:rel-width="100%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.0104in" fo:padding-left="0.0104in" fo:padding-bottom="0.0104in" fo:padding-right="0.0104in"/>
    </style:style>
    <style:style style:name="P2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29" style:family="table-cell">
      <style:table-cell-properties fo:border="none" style:writing-mode="lr-tb" fo:padding-top="0.0104in" fo:padding-left="0.0104in" fo:padding-bottom="0.0104in" fo:padding-right="0.0104in"/>
    </style:style>
    <style:style style:name="P30" style:parent-style-name="Обычный" style:family="paragraph">
      <style:paragraph-properties fo:text-align="end" fo:margin-bottom="0in" fo:line-height="100%" fo:text-indent="0.3937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</office:automatic-styles>
  <office:body>
    <office:text text:use-soft-page-breaks="true">
      <text:h text:style-name="P1" text:outline-level="2">Письмо Министерства труда и социальной защиты РФ от 7 сентября 2022 г. № 28-6/ООГ-1214 О предотвращении и урегулировании конфликта интересов</text:h>
      <text:p text:style-name="P2"/>
      <text:p text:style-name="P3"><text:bookmark-start text:name="0"/><text:bookmark-end text:name="0"/>Департаментом проектной деятельности и государственной политики в сфере государственной и муниципальной службы Министерства труда и социальной защиты Российской Федерации рассмотрено обращение, поступившее письмом Министерства финансов Российской Федерации.</text:p>
      <text:p text:style-name="P4">Сообщаем, что Федеральный закон от 11 июня 2022 г.<text:s/>№ 160-ФЗ "О внесении изменений в статью 3 Федерального закона "О закупках товаров, работ, услуг отдельными видами юридических лиц" и Федеральный закон "О контрактной системе в сфере закупок товаров, работ, услуг для обеспечения государственных и муниципальных нужд" подготовлен Минфином России во исполнение подпунктов "а" и "б" пункта 15 Национального плана противодействия коррупции на 2018 - 2020 годы, утвержденного Указом Президента Российской Федерации от 29 июня 2018 г. № 378 "О Национальном плане противодействия коррупции на 2018 - 2020 годы".</text:p>
      <text:p text:style-name="P5">В соответствии с подпунктом "а" пункта 25 Указа Президента Российской Федерации от 2 апреля 2013 г.<text:s/>№ 309 "О мерах по реализации отдельных положений Федерального закона "О противодействии коррупции" Минтруд России уполномочен оказывать федеральным государственным органам, отдельным категориям организаций консультативную и методическую помощь в реализации требований федеральных законов, нормативных правовых актов Президента Российской Федерации и Правительства Российской Федерации о противодействии коррупции.</text:p>
      <text:p text:style-name="P6">Таким образом, вопросы соблюдения законодательства Российской Федерации о закупках товаров, работ, услуг отдельными видами юридических лиц не относятся к компетенции Минтруда России.</text:p>
      <text:p text:style-name="P7">Вместе с тем отмечаем, что согласно пункту 4 части 3 статьи 10 Федерального закона от 25 декабря 2008 г.<text:s/>№ 273-ФЗ "О противодействии коррупции" (далее - Федеральный закон<text:s/>№ 273-ФЗ) обязанность принимать меры по предотвращению и урегулированию конфликта интересов возлагается, в том числе на иные категории лиц в случаях, предусмотренных федеральными законами.</text:p>
      <text:p text:style-name="P8">Исходя из части 2 статьи 11 Федерального закона<text:s/>№ 273-ФЗ, именно представителем нанимателя (работодателем) в соответствии с нормативными правовыми актами Российской Федерации определяется порядок уведомления лицом, указанным в части 1 статьи 10 Федерального закона<text:s/>№ 273-ФЗ, о возникшем конфликте интересов или о возможности его возникновения.</text:p>
      <text:soft-page-break/>
      <text:p text:style-name="P9">Согласно части 3 статьи 11 Федерального закона<text:s/>№ 273-ФЗ представитель нанимателя (работодатель), если ему стало известно о возникновении у лица, указанного в части 1 статьи 10 Федерального закона<text:s/>№ 273-ФЗ, личной заинтересованности, которая приводит или может привести к конфликту интересов, обязан принять меры по предотвращению или урегулированию конфликта интересов.</text:p>
      <text:p text:style-name="P10">Частями 4 и 5 статьи 11 Федерального закона<text:s/>№ 273-ФЗ предусмотрены меры по предотвращению и урегулированию конфликта интересов, которые могут быть применены в отношении лица, указанного в части 1 статьи 10 Федерального закона<text:s/>№<text:s/>273-ФЗ.</text:p>
      <text:p text:style-name="P11">В соответствии с частью 7 статьи 11 Федерального закона<text:s/>№ 273-ФЗ если лицо, указанное в части 1 статьи 10 Федерального закона<text:s/>№ 273-ФЗ, владеет ценными бумагами (долями участия, паями в уставных (складочных) капиталах организаций), оно обязано в целях предотвращения конфликта интересов передать принадлежащие ему ценные бумаги (доли участия, паи в уставных (складочных) капиталах организаций) в доверительное управление в соответствии с гражданским законодательством.</text:p>
      <text:p text:style-name="P12"><text:span text:style-name="T13">Пунктом 7</text:span><text:span text:style-name="T14">1</text:span><text:span text:style-name="T15"> части первой статьи 81 Трудового кодекса Российской Федерации предусмотрено расторжение трудового договора работодателем в случае непринятия работником мер по предотвращению или урегулированию конфликта интересов, стороной которого он является, в случаях, предусмотренных Трудовым кодексом Российской Федерации, другими федеральными законами, нормативными правовыми актами Президента Российской Федерации и Правительства Российской Федерации, если указанное действие дает основание для утраты доверия к работнику со стороны работодателя.</text:span></text:p>
      <text:p text:style-name="P16"><text:span text:style-name="T17">Одновременно отмечаем, что частью седьмой статьи 81 Трудового кодекса Российской Федерации предусмотрено, что сведения о применении к работнику дисциплинарного взыскания в виде увольнения в связи с утратой доверия на основании пункта 7</text:span><text:span text:style-name="T18">1</text:span><text:span text:style-name="T19"> части первой названной статьи Трудового кодекса Российской Федерации включаются работодателем в реестр лиц, уволенных в связи с утратой доверия, предусмотренный статьей 15 Федерального закона<text:s/></text:span><text:span text:style-name="T20">№</text:span><text:span text:style-name="T21"> 273-ФЗ.</text:span></text:p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Заместитель директора Департамента<text:s/>проектной деятельности и<text:s/>государственной политики в сфере<text:s/>государственной и муниципальной<text:s/>службы</text:p>
          </table:table-cell>
          <table:table-cell table:style-name="TableCell29">
            <text:p text:style-name="P30">Л.Е. Вахнин</text:p>
          </table:table-cell>
        </table:table-row>
      </table:table>
      <text:p text:style-name="Обычный"><text:bookmark-start text:name="review"/><text:bookmark-end text:name="review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u" style:country-asian="RU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аташевич Ольга Николаевна</meta:initial-creator>
    <dc:creator>Каташевич Ольга Николаевна</dc:creator>
    <meta:creation-date>2022-09-20T07:54:00Z</meta:creation-date>
    <dc:date>2022-09-20T07:54:00Z</dc:date>
    <meta:template xlink:href="Normal" xlink:type="simple"/>
    <meta:editing-cycles>2</meta:editing-cycles>
    <meta:editing-duration>PT0S</meta:editing-duration>
    <meta:document-statistic meta:page-count="2" meta:paragraph-count="9" meta:word-count="688" meta:character-count="4607" meta:row-count="32" meta:non-whitespace-character-count="3928"/>
  </office:meta>
</office:document-meta>
</file>